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22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54" calcext:value-type="float">
            <text:p>15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41" calcext:value-type="float">
            <text:p>44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220801:192</text:p>
          </table:table-cell>
          <table:table-cell table:style-name="ce15" office:value-type="float" office:value="12887.1" calcext:value-type="float">
            <text:p>12 887,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081001:194</text:p>
          </table:table-cell>
          <table:table-cell table:style-name="ce15" office:value-type="float" office:value="7477.74" calcext:value-type="float">
            <text:p>7 477,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00000:2429</text:p>
          </table:table-cell>
          <table:table-cell table:style-name="ce15" office:value-type="float" office:value="253079.48" calcext:value-type="float">
            <text:p>253 079,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1:090202:219</text:p>
          </table:table-cell>
          <table:table-cell table:style-name="ce15" office:value-type="float" office:value="179066.12" calcext:value-type="float">
            <text:p>179 066,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1:090302:235</text:p>
          </table:table-cell>
          <table:table-cell table:style-name="ce15" office:value-type="float" office:value="44374.73" calcext:value-type="float">
            <text:p>44 374,7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220801:191</text:p>
          </table:table-cell>
          <table:table-cell table:style-name="ce15" office:value-type="float" office:value="12774.88" calcext:value-type="float">
            <text:p>12 774,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220801:193</text:p>
          </table:table-cell>
          <table:table-cell table:style-name="ce15" office:value-type="float" office:value="13048.52" calcext:value-type="float">
            <text:p>13 048,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00000:333</text:p>
          </table:table-cell>
          <table:table-cell table:style-name="ce15" office:value-type="float" office:value="2406966.27" calcext:value-type="float">
            <text:p>2 406 966,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7:251501:129</text:p>
          </table:table-cell>
          <table:table-cell table:style-name="ce15" office:value-type="float" office:value="46273.81" calcext:value-type="float">
            <text:p>46 273,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140601:137</text:p>
          </table:table-cell>
          <table:table-cell table:style-name="ce15" office:value-type="float" office:value="91681.81" calcext:value-type="float">
            <text:p>91 681,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081001:193</text:p>
          </table:table-cell>
          <table:table-cell table:style-name="ce15" office:value-type="float" office:value="5241.98" calcext:value-type="float">
            <text:p>5 241,9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000000:44</text:p>
          </table:table-cell>
          <table:table-cell table:style-name="ce15" office:value-type="float" office:value="6466742.95" calcext:value-type="float">
            <text:p>6 466 742,9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1:000000:139</text:p>
          </table:table-cell>
          <table:table-cell table:style-name="ce15" office:value-type="float" office:value="4542256.78" calcext:value-type="float">
            <text:p>4 542 256,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50303:1</text:p>
          </table:table-cell>
          <table:table-cell table:style-name="ce15" office:value-type="float" office:value="180821.42" calcext:value-type="float">
            <text:p>180 821,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100401:1202</text:p>
          </table:table-cell>
          <table:table-cell table:style-name="ce15" office:value-type="float" office:value="262399.91" calcext:value-type="float">
            <text:p>262 399,9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070201:93</text:p>
          </table:table-cell>
          <table:table-cell table:style-name="ce15" office:value-type="float" office:value="307956.55" calcext:value-type="float">
            <text:p>307 956,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00203:212</text:p>
          </table:table-cell>
          <table:table-cell table:style-name="ce15" office:value-type="float" office:value="101220" calcext:value-type="float">
            <text:p>101 220,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1503:29</text:p>
          </table:table-cell>
          <table:table-cell table:style-name="ce15" office:value-type="float" office:value="3386.56" calcext:value-type="float">
            <text:p>3 386,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10106:550</text:p>
          </table:table-cell>
          <table:table-cell table:style-name="ce15" office:value-type="float" office:value="178736.41" calcext:value-type="float">
            <text:p>178 736,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50703:3626</text:p>
          </table:table-cell>
          <table:table-cell table:style-name="ce15" office:value-type="float" office:value="253060.7" calcext:value-type="float">
            <text:p>253 060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1:050101:2800</text:p>
          </table:table-cell>
          <table:table-cell table:style-name="ce15" office:value-type="float" office:value="130547.26" calcext:value-type="float">
            <text:p>130 547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00106:1547</text:p>
          </table:table-cell>
          <table:table-cell table:style-name="ce15" office:value-type="float" office:value="70341.7" calcext:value-type="float">
            <text:p>70 341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00106:1546</text:p>
          </table:table-cell>
          <table:table-cell table:style-name="ce15" office:value-type="float" office:value="70341.7" calcext:value-type="float">
            <text:p>70 341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00106:1545</text:p>
          </table:table-cell>
          <table:table-cell table:style-name="ce15" office:value-type="float" office:value="70341.7" calcext:value-type="float">
            <text:p>70 341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50101:563</text:p>
          </table:table-cell>
          <table:table-cell table:style-name="ce15" office:value-type="float" office:value="406889.14" calcext:value-type="float">
            <text:p>406 889,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703:4300</text:p>
          </table:table-cell>
          <table:table-cell table:style-name="ce15" office:value-type="float" office:value="198536.11" calcext:value-type="float">
            <text:p>198 536,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00106:1571</text:p>
          </table:table-cell>
          <table:table-cell table:style-name="ce15" office:value-type="float" office:value="70517.56" calcext:value-type="float">
            <text:p>70 517,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100106:1557</text:p>
          </table:table-cell>
          <table:table-cell table:style-name="ce15" office:value-type="float" office:value="74738.06" calcext:value-type="float">
            <text:p>74 738,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0:050302:752</text:p>
          </table:table-cell>
          <table:table-cell table:style-name="ce15" office:value-type="float" office:value="214045.01" calcext:value-type="float">
            <text:p>214 045,0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100106:1551</text:p>
          </table:table-cell>
          <table:table-cell table:style-name="ce15" office:value-type="float" office:value="70341.7" calcext:value-type="float">
            <text:p>70 341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2021:368</text:p>
          </table:table-cell>
          <table:table-cell table:style-name="ce15" office:value-type="float" office:value="229427.81" calcext:value-type="float">
            <text:p>229 427,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60203:439</text:p>
          </table:table-cell>
          <table:table-cell table:style-name="ce15" office:value-type="float" office:value="236999.68" calcext:value-type="float">
            <text:p>236 999,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501:303</text:p>
          </table:table-cell>
          <table:table-cell table:style-name="ce15" office:value-type="float" office:value="94461.98" calcext:value-type="float">
            <text:p>94 461,9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00106:1549</text:p>
          </table:table-cell>
          <table:table-cell table:style-name="ce15" office:value-type="float" office:value="70341.7" calcext:value-type="float">
            <text:p>70 341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00106:1556</text:p>
          </table:table-cell>
          <table:table-cell table:style-name="ce15" office:value-type="float" office:value="91795.92" calcext:value-type="float">
            <text:p>91 795,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50405:927</text:p>
          </table:table-cell>
          <table:table-cell table:style-name="ce15" office:value-type="float" office:value="391529.24" calcext:value-type="float">
            <text:p>391 529,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00106:1552</text:p>
          </table:table-cell>
          <table:table-cell table:style-name="ce15" office:value-type="float" office:value="71045.12" calcext:value-type="float">
            <text:p>71 045,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1:130202:3768</text:p>
          </table:table-cell>
          <table:table-cell table:style-name="ce15" office:value-type="float" office:value="128591.42" calcext:value-type="float">
            <text:p>128 591,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00106:1569</text:p>
          </table:table-cell>
          <table:table-cell table:style-name="ce15" office:value-type="float" office:value="71220.97" calcext:value-type="float">
            <text:p>71 220,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00106:1554</text:p>
          </table:table-cell>
          <table:table-cell table:style-name="ce15" office:value-type="float" office:value="71396.83" calcext:value-type="float">
            <text:p>71 396,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00106:1573</text:p>
          </table:table-cell>
          <table:table-cell table:style-name="ce15" office:value-type="float" office:value="70341.7" calcext:value-type="float">
            <text:p>70 341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00106:1544</text:p>
          </table:table-cell>
          <table:table-cell table:style-name="ce15" office:value-type="float" office:value="70341.7" calcext:value-type="float">
            <text:p>70 341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00106:1564</text:p>
          </table:table-cell>
          <table:table-cell table:style-name="ce15" office:value-type="float" office:value="74562.2" calcext:value-type="float">
            <text:p>74 562,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00106:1572</text:p>
          </table:table-cell>
          <table:table-cell table:style-name="ce15" office:value-type="float" office:value="77727.58" calcext:value-type="float">
            <text:p>77 727,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00106:1555</text:p>
          </table:table-cell>
          <table:table-cell table:style-name="ce15" office:value-type="float" office:value="70693.41" calcext:value-type="float">
            <text:p>70 693,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100106:1553</text:p>
          </table:table-cell>
          <table:table-cell table:style-name="ce15" office:value-type="float" office:value="70517.56" calcext:value-type="float">
            <text:p>70 517,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00106:1561</text:p>
          </table:table-cell>
          <table:table-cell table:style-name="ce15" office:value-type="float" office:value="74562.2" calcext:value-type="float">
            <text:p>74 562,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60712:173</text:p>
          </table:table-cell>
          <table:table-cell table:style-name="ce15" office:value-type="float" office:value="255832.68" calcext:value-type="float">
            <text:p>255 832,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703:3696</text:p>
          </table:table-cell>
          <table:table-cell table:style-name="ce15" office:value-type="float" office:value="253060.7" calcext:value-type="float">
            <text:p>253 060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703:3695</text:p>
          </table:table-cell>
          <table:table-cell table:style-name="ce15" office:value-type="float" office:value="253476.92" calcext:value-type="float">
            <text:p>253 476,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1135:1188</text:p>
          </table:table-cell>
          <table:table-cell table:style-name="ce15" office:value-type="float" office:value="33096.59" calcext:value-type="float">
            <text:p>33 096,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703:4299</text:p>
          </table:table-cell>
          <table:table-cell table:style-name="ce15" office:value-type="float" office:value="196455.02" calcext:value-type="float">
            <text:p>196 455,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00401:707</text:p>
          </table:table-cell>
          <table:table-cell table:style-name="ce15" office:value-type="float" office:value="56505.07" calcext:value-type="float">
            <text:p>56 505,0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50703:3625</text:p>
          </table:table-cell>
          <table:table-cell table:style-name="ce15" office:value-type="float" office:value="252644.48" calcext:value-type="float">
            <text:p>252 644,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50703:3697</text:p>
          </table:table-cell>
          <table:table-cell table:style-name="ce15" office:value-type="float" office:value="253060.7" calcext:value-type="float">
            <text:p>253 060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50703:3675</text:p>
          </table:table-cell>
          <table:table-cell table:style-name="ce15" office:value-type="float" office:value="250563.39" calcext:value-type="float">
            <text:p>250 563,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50703:3654</text:p>
          </table:table-cell>
          <table:table-cell table:style-name="ce15" office:value-type="float" office:value="253060.7" calcext:value-type="float">
            <text:p>253 060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100106:1567</text:p>
          </table:table-cell>
          <table:table-cell table:style-name="ce15" office:value-type="float" office:value="704296.3" calcext:value-type="float">
            <text:p>704 296,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100106:1570</text:p>
          </table:table-cell>
          <table:table-cell table:style-name="ce15" office:value-type="float" office:value="71045.12" calcext:value-type="float">
            <text:p>71 045,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00106:1565</text:p>
          </table:table-cell>
          <table:table-cell table:style-name="ce15" office:value-type="float" office:value="74913.91" calcext:value-type="float">
            <text:p>74 913,9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100106:1566</text:p>
          </table:table-cell>
          <table:table-cell table:style-name="ce15" office:value-type="float" office:value="72100.25" calcext:value-type="float">
            <text:p>72 100,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100106:1560</text:p>
          </table:table-cell>
          <table:table-cell table:style-name="ce15" office:value-type="float" office:value="73682.93" calcext:value-type="float">
            <text:p>73 682,9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100106:1562</text:p>
          </table:table-cell>
          <table:table-cell table:style-name="ce15" office:value-type="float" office:value="73682.93" calcext:value-type="float">
            <text:p>73 682,9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60302:150</text:p>
          </table:table-cell>
          <table:table-cell table:style-name="ce15" office:value-type="float" office:value="328932.68" calcext:value-type="float">
            <text:p>328 932,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00106:1558</text:p>
          </table:table-cell>
          <table:table-cell table:style-name="ce15" office:value-type="float" office:value="74034.64" calcext:value-type="float">
            <text:p>74 034,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100106:1559</text:p>
          </table:table-cell>
          <table:table-cell table:style-name="ce15" office:value-type="float" office:value="87047.86" calcext:value-type="float">
            <text:p>87 047,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100106:1568</text:p>
          </table:table-cell>
          <table:table-cell table:style-name="ce15" office:value-type="float" office:value="70693.41" calcext:value-type="float">
            <text:p>70 693,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00106:1548</text:p>
          </table:table-cell>
          <table:table-cell table:style-name="ce15" office:value-type="float" office:value="70341.7" calcext:value-type="float">
            <text:p>70 341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0:080102:428</text:p>
          </table:table-cell>
          <table:table-cell table:style-name="ce15" office:value-type="float" office:value="124872.24" calcext:value-type="float">
            <text:p>124 872,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100106:1550</text:p>
          </table:table-cell>
          <table:table-cell table:style-name="ce15" office:value-type="float" office:value="71045.12" calcext:value-type="float">
            <text:p>71 045,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100106:1563</text:p>
          </table:table-cell>
          <table:table-cell table:style-name="ce15" office:value-type="float" office:value="72276.1" calcext:value-type="float">
            <text:p>72 276,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190210:205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30151:132</text:p>
          </table:table-cell>
          <table:table-cell table:style-name="ce15" office:value-type="float" office:value="1186021.1" calcext:value-type="float">
            <text:p>1 186 021,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0508:27</text:p>
          </table:table-cell>
          <table:table-cell table:style-name="ce15" office:value-type="float" office:value="523072.27" calcext:value-type="float">
            <text:p>523 072,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32026:268</text:p>
          </table:table-cell>
          <table:table-cell table:style-name="ce15" office:value-type="float" office:value="374774.78" calcext:value-type="float">
            <text:p>374 774,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2026:81</text:p>
          </table:table-cell>
          <table:table-cell table:style-name="ce15" office:value-type="float" office:value="336292.28" calcext:value-type="float">
            <text:p>336 292,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40678:245</text:p>
          </table:table-cell>
          <table:table-cell table:style-name="ce15" office:value-type="float" office:value="22454.41" calcext:value-type="float">
            <text:p>22 454,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0039:647</text:p>
          </table:table-cell>
          <table:table-cell table:style-name="ce15" office:value-type="float" office:value="273630.33" calcext:value-type="float">
            <text:p>273 630,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30151:133</text:p>
          </table:table-cell>
          <table:table-cell table:style-name="ce15" office:value-type="float" office:value="1553197.36" calcext:value-type="float">
            <text:p>1 553 197,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40083:2315</text:p>
          </table:table-cell>
          <table:table-cell table:style-name="ce15" office:value-type="float" office:value="9033.66" calcext:value-type="float">
            <text:p>9 033,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5:190210:201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2:010602:217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2:010602:211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2:010602:178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6:130101:37</text:p>
          </table:table-cell>
          <table:table-cell table:style-name="ce15" office:value-type="float" office:value="1743289.82" calcext:value-type="float">
            <text:p>1 743 289,8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5:190210:209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5:190210:206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5:190210:202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2:010602:210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3:050103:1284</text:p>
          </table:table-cell>
          <table:table-cell table:style-name="ce15" office:value-type="float" office:value="121433.26" calcext:value-type="float">
            <text:p>121 433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3:050103:1287</text:p>
          </table:table-cell>
          <table:table-cell table:style-name="ce15" office:value-type="float" office:value="121433.26" calcext:value-type="float">
            <text:p>121 433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2:010602:146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2:000000:1202</text:p>
          </table:table-cell>
          <table:table-cell table:style-name="ce15" office:value-type="float" office:value="196142.18" calcext:value-type="float">
            <text:p>196 142,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2:010602:241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2:010602:220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2:010602:214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2:000000:1204</text:p>
          </table:table-cell>
          <table:table-cell table:style-name="ce15" office:value-type="float" office:value="177829.25" calcext:value-type="float">
            <text:p>177 829,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2:010602:216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2:010602:189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2:010602:184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2:010602:143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2:010602:135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6:110201:879</text:p>
          </table:table-cell>
          <table:table-cell table:style-name="ce15" office:value-type="float" office:value="147484.81" calcext:value-type="float">
            <text:p>147 484,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2:010602:221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2:010602:187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2:010602:161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2:010602:209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2:010602:157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2:010602:212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2:010602:213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2:010602:185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3:050103:1282</text:p>
          </table:table-cell>
          <table:table-cell table:style-name="ce15" office:value-type="float" office:value="121433.26" calcext:value-type="float">
            <text:p>121 433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3:100107:429</text:p>
          </table:table-cell>
          <table:table-cell table:style-name="ce15" office:value-type="float" office:value="96175.42" calcext:value-type="float">
            <text:p>96 175,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3:050103:1289</text:p>
          </table:table-cell>
          <table:table-cell table:style-name="ce15" office:value-type="float" office:value="121433.26" calcext:value-type="float">
            <text:p>121 433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2:020101:1480</text:p>
          </table:table-cell>
          <table:table-cell table:style-name="ce15" office:value-type="float" office:value="205839.56" calcext:value-type="float">
            <text:p>205 839,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2:080101:250</text:p>
          </table:table-cell>
          <table:table-cell table:style-name="ce15" office:value-type="float" office:value="146803.65" calcext:value-type="float">
            <text:p>146 803,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2:010602:192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5:190210:203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5:120103:821</text:p>
          </table:table-cell>
          <table:table-cell table:style-name="ce15" office:value-type="float" office:value="151998.73" calcext:value-type="float">
            <text:p>151 998,7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2:000000:1203</text:p>
          </table:table-cell>
          <table:table-cell table:style-name="ce15" office:value-type="float" office:value="191495.33" calcext:value-type="float">
            <text:p>191 495,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2:090501:550</text:p>
          </table:table-cell>
          <table:table-cell table:style-name="ce15" office:value-type="float" office:value="245790.21" calcext:value-type="float">
            <text:p>245 790,2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2:010602:218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2:010602:242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5:190210:208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5:190210:207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5:190210:210</text:p>
          </table:table-cell>
          <table:table-cell table:style-name="ce15" office:value-type="float" office:value="97619.75" calcext:value-type="float">
            <text:p>97 619,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2:010602:180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2:010602:181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2:010602:163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3:050103:1285</text:p>
          </table:table-cell>
          <table:table-cell table:style-name="ce15" office:value-type="float" office:value="121433.26" calcext:value-type="float">
            <text:p>121 433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3:050103:1283</text:p>
          </table:table-cell>
          <table:table-cell table:style-name="ce15" office:value-type="float" office:value="121433.26" calcext:value-type="float">
            <text:p>121 433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2:010602:162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2:010602:222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2:010602:182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5:190210:204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2:010602:142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5:120203:252</text:p>
          </table:table-cell>
          <table:table-cell table:style-name="ce15" office:value-type="float" office:value="179273.87" calcext:value-type="float">
            <text:p>179 273,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2:010602:219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2:010602:191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5:190210:211</text:p>
          </table:table-cell>
          <table:table-cell table:style-name="ce15" office:value-type="float" office:value="99992.46" calcext:value-type="float">
            <text:p>99 992,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2:010602:188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5:120103:822</text:p>
          </table:table-cell>
          <table:table-cell table:style-name="ce15" office:value-type="float" office:value="77275.8" calcext:value-type="float">
            <text:p>77 275,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5:190210:212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7:240604:148</text:p>
          </table:table-cell>
          <table:table-cell table:style-name="ce15" office:value-type="float" office:value="553511.36" calcext:value-type="float">
            <text:p>553 511,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5:040131:49</text:p>
          </table:table-cell>
          <table:table-cell table:style-name="ce15" office:value-type="float" office:value="480493.64" calcext:value-type="float">
            <text:p>480 493,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5:040131:241</text:p>
          </table:table-cell>
          <table:table-cell table:style-name="ce15" office:value-type="float" office:value="511213.47" calcext:value-type="float">
            <text:p>511 213,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5:040131:61</text:p>
          </table:table-cell>
          <table:table-cell table:style-name="ce15" office:value-type="float" office:value="509277.85" calcext:value-type="float">
            <text:p>509 277,8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5:040131:7</text:p>
          </table:table-cell>
          <table:table-cell table:style-name="ce15" office:value-type="float" office:value="512180.56" calcext:value-type="float">
            <text:p>512 180,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5:040131:186</text:p>
          </table:table-cell>
          <table:table-cell table:style-name="ce15" office:value-type="float" office:value="500056.69" calcext:value-type="float">
            <text:p>500 056,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5:040131:21</text:p>
          </table:table-cell>
          <table:table-cell table:style-name="ce15" office:value-type="float" office:value="465681.58" calcext:value-type="float">
            <text:p>465 681,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5:040131:332</text:p>
          </table:table-cell>
          <table:table-cell table:style-name="ce15" office:value-type="float" office:value="493233.15" calcext:value-type="float">
            <text:p>493 233,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3:010101:457</text:p>
          </table:table-cell>
          <table:table-cell table:style-name="ce15" office:value-type="float" office:value="179458.37" calcext:value-type="float">
            <text:p>179 458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7:250801:882</text:p>
          </table:table-cell>
          <table:table-cell table:style-name="ce15" office:value-type="float" office:value="71439.34" calcext:value-type="float">
            <text:p>71 439,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6:000000:35</text:p>
          </table:table-cell>
          <table:table-cell table:style-name="ce15" office:value-type="float" office:value="6467563.47" calcext:value-type="float">
            <text:p>6 467 563,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180701:1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060401:1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20105:9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220601:2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100936:9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90901:4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200102:29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20109:18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20105:98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090301:2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040602:1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130204:27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100406:6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100501:69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120202: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100501:68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120202:1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100212: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120301:110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120202:1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20202: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120202:1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2:200102:2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0023: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30023: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0023: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1135: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0024:5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0024:23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0024:5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2015: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1:050101:279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50101:29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100201:107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30024:2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30024: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0023: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017: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0023: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120301:32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100201:10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100201:10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100201:106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100201:11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100201:10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20301:11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00201:11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100201:114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100201:11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100201:10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100201:10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100201:10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0:050303:1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110110:132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8:100201:107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110110:13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30023: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30017: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130319: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30024: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0024: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00000: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70302:38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60203:4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100201:10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100201:10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100201:10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8:100201:11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100201:11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8:100201:10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110108:232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8:100201:10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8:100201:11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8:120202:17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8:100201:10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100201:117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10105: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0024:23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30024:258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130314:3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80216:4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30017: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30024:266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0024:3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10322: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30024:4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0024:50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00000:130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30017:1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160303:9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30024:27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10105:3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30024:260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0024: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0024: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0017:1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30017: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017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0023: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130317:9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160303:9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0024:31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0024:26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0023: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30024: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50204:10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00000: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0024:2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0024: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0023: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30017: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30017:1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30024: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0949:5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30024:31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30024:4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30024:26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1:130201:506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1:130202:279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8:100201:106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8:100201:104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30024: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8:100201:117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8:100201:10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8:100201:106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000000:12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8:100201:10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8:100201:10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8:100201:117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8:100201:10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8:100201:120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8:100201:11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8:120202:18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0024:27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30023: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8:100201:10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8:100201:10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8:100201:11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8:100201:11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8:100201:10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8:100201:10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8:100201:112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30017: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30024:23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30017:1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2:090501:1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30026: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30029: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30029: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30029:4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30032: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30026: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30029: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30029:3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32026:1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32026: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32026:2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32026:1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30604: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32026: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32026:2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32026:2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32026:2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32026:19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32026:2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32026: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32026: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32026: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32026:2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32026:2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32026: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30028: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30030: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30034: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30026:18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30026:4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30026:19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30031: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30032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30029: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30024:5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30024: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30031: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30029: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30024:5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30029: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30028: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40359: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32026:5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32026:17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32026: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32026:5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32026:4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32026:5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32026: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32026:2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30604: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32026:5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32026: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32026: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32026:2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32026:1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30604: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32026:2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30604: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32026:24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32026: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32026:2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32026: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30604: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30604:2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30026:29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30029:3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30030:1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30035: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30034:1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30030: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30029: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32026:7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32026:2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30604: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32026: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32026:1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30604: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32026:69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32026:2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32026:1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32026:9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32026:16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32026: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32026:5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32026:1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32026:1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32026:2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32026: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32026:5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32026:2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30024: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30024:9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30026:1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30604: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32026: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32026:1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32026: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32026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32113: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30028:3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30028: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30026:2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30026:8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32026:1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32026:10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30217: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30029: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30026:3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30028: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30217: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30032:2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30028: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30026: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30028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30026: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30029: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30028: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30030: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30029: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32029: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30032: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30026: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30029: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30029: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30034:1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30032: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30034: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30024: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30024: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30026:13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32026: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32026:9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32026: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32026: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32026:2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30604:2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30604: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32026: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32026: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32026:2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32026:1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32026:69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30404: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32026:50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32026:26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32026:2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32026: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30604: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32026:27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32026: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32026:2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32026:7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32026:47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32026:1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32026:24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32026:2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32026: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32026:1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30604: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32026:1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32026:1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32026:27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30257:4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32026: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30030: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30026: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30026: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30028: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30026:2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30029: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30026: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30024:5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30029: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30029: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30032: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30030: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30031: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30029: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30034:1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30026:1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30026: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30026:40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30026: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30029:2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30026:28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30026:18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30026:1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30026: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30026:1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30026:2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30026: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2:060102:18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2:020101: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8:050101:10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5:030109: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1:150415:9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8:100201:10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8:100201:10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3:050501: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8:100201:10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8:100201:10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8:100201:10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8:100201:10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8:100201:104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1:050101:12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1:050101:136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1:050101:7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1:050101: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1:050101:7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1:050101:40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8:100201:10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8:100201:10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8:100201:10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8:100201:10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8:100201:10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2:110102:20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1:050101:7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1:050101:16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1:050101:13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1:050101:13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1:050101: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8:100201:10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8:100201:10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8:100201:100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8:100201:10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8:100201:10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8:100201:103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8:100201:10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8:100201:10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8:100201:102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8:060102:2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2:110102:20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4:020101:98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8:100201:10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1:050101:136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1:050101:72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1:050101:173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8:100201:10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8:100201:100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2:110102:20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2:130101:14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2:170301:9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2:210201:5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7:240104:17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2:070101:59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5:010109:50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4:020203: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1:050101:17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1:050101:134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1:050101:7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5:010116: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1:050101:13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1:050101:6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1:050101:13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2:010402:19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2:060102:18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6:000000:21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4:010104:3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8:100201:10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8:100201:10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8:100201:10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8:100201:10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8:100201:102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8:100201:10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8:100201:100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8:100201:10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8:090201:12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5:190210:2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5:190210:2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5:190210:2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1:050101:12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1:050101:12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6:000000:22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6:000000:20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6:000000:3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2:060401: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6:000000:21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6:000000:160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8:110202:5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8:120202:12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8:120202:1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140101:94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8:120202: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2:020365: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5:040131: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5:040131:3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5:040131:3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5:040131: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5:040131: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5:040131: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5:050401: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5:040131:5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3:060702: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2D9474CC8199B153602F23FD5B2915899A9DF17D2F5174F6DB90FF6749AAF21621133FC8E42023A305376A59222070B6EF43ACC1D32684191B6D02D11382871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96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.00.0000</text:date>, <text:time style:data-style-name="N2" text:time-value="10:22:23.2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27T06:14:39</meta:creation-date>
    <dc:date>2023-12-27T10:22:32.406000000</dc:date>
    <dc:title>Untitled Spreadsheet</dc:title>
    <meta:generator>LibreOffice/7.0.4.2$Windows_X86_64 LibreOffice_project/dcf040e67528d9187c66b2379df5ea4407429775</meta:generator>
    <meta:editing-duration>PT9S</meta:editing-duration>
    <meta:editing-cycles>1</meta:editing-cycles>
    <meta:document-statistic meta:table-count="1" meta:cell-count="25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